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1a73"/>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empty-left-top-highlight-" style:family="table-cell" style:parent-style-name="Default">
      <style:table-cell-properties fo:wrap-option="wrap" style:vertical-align="top" fo:background-color="#F4F5F8" fo:border-bottom="thin solid #dee2e6"/>
      <style:paragraph-properties fo:margin-right="0.2cm" fo:margin-left="0.2cm" fo:text-align="left"/>
      <style:text-properties fo:color="#001a73"/>
    </style:style>
    <style:style style:name="empty-left-top-highlight-subtotal-" style:family="table-cell" style:parent-style-name="Default">
      <style:table-cell-properties fo:wrap-option="wrap" style:vertical-align="top" fo:background-color="#F4F5F8" fo:border-bottom="thin solid #dee2e6"/>
      <style:paragraph-properties fo:margin-right="0.2cm" fo:margin-left="0.2cm" fo:text-align="left"/>
      <style:text-properties fo:font-weight="bold" fo:color="#001a73"/>
    </style:style>
    <style:style style:name="empty-left-top-subtotal-" style:family="table-cell" style:parent-style-name="Default">
      <style:table-cell-properties fo:wrap-option="wrap" style:vertical-align="top" fo:border-bottom="thin solid #dee2e6"/>
      <style:paragraph-properties fo:margin-right="0.2cm" fo:margin-left="0.2cm" fo:text-align="left"/>
      <style:text-properties fo:font-weight="bold" fo:color="#000000"/>
    </style:style>
    <style:style style:name="first-empty-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first-left-bottom-" style:family="table-cell" style:parent-style-name="Default">
      <style:table-cell-properties fo:wrap-option="wrap" style:vertical-align="bottom" fo:border-bottom="thin solid #dee2e6"/>
      <style:paragraph-properties fo:margin-right="0.2cm" fo:margin-left="0.2cm" fo:text-align="left"/>
      <style:text-properties fo:color="#667188"/>
    </style:style>
    <style:style style:name="first-left-bottom-subtotal-" style:family="table-cell" style:parent-style-name="Default">
      <style:table-cell-properties fo:wrap-option="wrap" style:vertical-align="bottom" fo:border-bottom="thin solid #dee2e6"/>
      <style:paragraph-properties fo:margin-right="0.2cm" fo:margin-left="0.2cm" fo:text-align="left"/>
      <style:text-properties fo:font-weight="bold" fo:color="#000000"/>
    </style:style>
    <style:style style:name="firstrow-headrow-empty-left-top-" style:family="table-cell" style:parent-style-name="Default">
      <style:table-cell-properties fo:wrap-option="wrap" style:vertical-align="top" fo:border-bottom="medium solid #dee2e6"/>
      <style:paragraph-properties fo:margin-right="0.2cm" fo:margin-left="0.2cm" fo:text-align="left"/>
      <style:text-properties fo:font-weight="bold" fo:color="#596783"/>
    </style:style>
    <style:style style:name="firstrow-headrow-first-empty-left-top-" style:family="table-cell" style:parent-style-name="Default">
      <style:table-cell-properties fo:wrap-option="wrap" style:vertical-align="top" fo:border-bottom="medium solid #dee2e6"/>
      <style:paragraph-properties fo:margin-right="0.2cm" fo:margin-left="0.2cm" fo:text-align="left"/>
      <style:text-properties fo:font-weight="bold" fo:color="#596783"/>
    </style:style>
    <style:style style:name="firstrow-headrow-right-bottom-highlight-n-" style:family="table-cell" style:parent-style-name="Default">
      <style:table-cell-properties fo:wrap-option="wrap" style:vertical-align="bottom" fo:background-color="#F4F5F8" fo:border-bottom="medium solid #dee2e6"/>
      <style:paragraph-properties fo:margin-right="0.2cm" fo:margin-left="0.2cm" fo:text-align="right"/>
      <style:text-properties fo:font-weight="bold" fo:color="#001a73"/>
    </style:style>
    <style:style style:name="firstrow-headrow-right-bottom-n-" style:family="table-cell" style:parent-style-name="Default">
      <style:table-cell-properties fo:wrap-option="wrap" style:vertical-align="bottom" fo:border-bottom="medium solid #dee2e6"/>
      <style:paragraph-properties fo:margin-right="0.2cm" fo:margin-left="0.2cm" fo:text-align="right"/>
      <style:text-properties fo:font-weight="bold" fo:color="#596783"/>
    </style:style>
    <style:style style:name="lastrow-empty-left-top-" style:family="table-cell" style:parent-style-name="Default">
      <style:table-cell-properties fo:wrap-option="wrap" style:vertical-align="top"/>
      <style:paragraph-properties fo:margin-right="0.2cm" fo:margin-left="0.2cm" fo:text-align="left"/>
      <style:text-properties fo:color="#667188"/>
    </style:style>
    <style:style style:name="lastrow-first-left-bottom-" style:family="table-cell" style:parent-style-name="Default">
      <style:table-cell-properties fo:wrap-option="wrap" style:vertical-align="bottom"/>
      <style:paragraph-properties fo:margin-right="0.2cm" fo:margin-left="0.2cm" fo:text-align="left"/>
      <style:text-properties fo:color="#667188"/>
    </style:style>
    <style:style style:name="lastrow-right-bottom-highlight-n-d1-" style:family="table-cell" style:parent-style-name="Default" style:data-style-name="d1-">
      <style:table-cell-properties fo:wrap-option="wrap" style:vertical-align="bottom" fo:background-color="#F4F5F8"/>
      <style:paragraph-properties fo:margin-right="0.2cm" fo:margin-left="0.2cm" fo:text-align="right"/>
      <style:text-properties fo:color="#001a73"/>
    </style:style>
    <style:style style:name="lastrow-right-bottom-n-d1-" style:family="table-cell" style:parent-style-name="Default" style:data-style-name="d1-">
      <style:table-cell-properties fo:wrap-option="wrap" style:vertical-align="bottom"/>
      <style:paragraph-properties fo:margin-right="0.2cm" fo:margin-left="0.2cm" fo:text-align="right"/>
      <style:text-properties fo:color="#667188"/>
    </style:style>
    <style:style style:name="left-bottom-c1-" style:family="table-cell" style:parent-style-name="Default">
      <style:table-cell-properties fo:wrap-option="wrap" style:vertical-align="bottom" fo:border-bottom="thin solid #dee2e6"/>
      <style:paragraph-properties fo:margin-right="0.2cm" fo:margin-left="0.2cm" fo:text-align="left"/>
      <style:text-properties fo:color="#667188"/>
    </style:style>
    <style:style style:name="left-bottom-p-" style:family="table-cell" style:parent-style-name="Default">
      <style:table-cell-properties fo:wrap-option="wrap" style:vertical-align="bottom" fo:border-bottom="thin solid #dee2e6"/>
      <style:paragraph-properties fo:margin-right="0.2cm" fo:margin-left="0.2cm" fo:text-align="left"/>
      <style:text-properties fo:color="#667188"/>
    </style:style>
    <style:style style:name="right-bottom-" style:family="table-cell" style:parent-style-name="Default">
      <style:table-cell-properties fo:wrap-option="wrap" style:vertical-align="bottom" fo:border-bottom="thin solid #dee2e6"/>
      <style:paragraph-properties fo:margin-right="0.2cm" fo:margin-left="0.2cm" fo:text-align="right"/>
      <style:text-properties fo:color="#667188"/>
    </style:style>
    <style:style style:name="right-bottom-highlight-n-" style:family="table-cell" style:parent-style-name="Default">
      <style:table-cell-properties fo:wrap-option="wrap" style:vertical-align="bottom" fo:background-color="#F4F5F8" fo:border-bottom="thin solid #dee2e6"/>
      <style:paragraph-properties fo:margin-right="0.2cm" fo:margin-left="0.2cm" fo:text-align="right"/>
      <style:text-properties fo:color="#001a73"/>
    </style:style>
    <style:style style:name="right-bottom-highlight-n-d1-" style:family="table-cell" style:parent-style-name="Default" style:data-style-name="d1-">
      <style:table-cell-properties fo:wrap-option="wrap" style:vertical-align="bottom" fo:background-color="#F4F5F8" fo:border-bottom="thin solid #dee2e6"/>
      <style:paragraph-properties fo:margin-right="0.2cm" fo:margin-left="0.2cm" fo:text-align="right"/>
      <style:text-properties fo:color="#001a73"/>
    </style:style>
    <style:style style:name="right-bottom-highlight-n-g-" style:family="table-cell" style:parent-style-name="Default" style:data-style-name="g-">
      <style:table-cell-properties fo:wrap-option="wrap" style:vertical-align="bottom" fo:background-color="#F4F5F8" fo:border-bottom="thin solid #dee2e6"/>
      <style:paragraph-properties fo:margin-right="0.2cm" fo:margin-left="0.2cm" fo:text-align="right"/>
      <style:text-properties fo:color="#001a73"/>
    </style:style>
    <style:style style:name="right-bottom-highlight-n-p-" style:family="table-cell" style:parent-style-name="Default" style:data-style-name="p-">
      <style:table-cell-properties fo:wrap-option="wrap" style:vertical-align="bottom" fo:background-color="#F4F5F8" fo:border-bottom="thin solid #dee2e6"/>
      <style:paragraph-properties fo:margin-right="0.2cm" fo:margin-left="0.2cm" fo:text-align="right"/>
      <style:text-properties fo:color="#001a73"/>
    </style:style>
    <style:style style:name="right-bottom-n-" style:family="table-cell" style:parent-style-name="Default">
      <style:table-cell-properties fo:wrap-option="wrap" style:vertical-align="bottom" fo:border-bottom="thin solid #dee2e6"/>
      <style:paragraph-properties fo:margin-right="0.2cm" fo:margin-left="0.2cm" fo:text-align="right"/>
      <style:text-properties fo:color="#667188"/>
    </style:style>
    <style:style style:name="right-bottom-n-d1-" style:family="table-cell" style:parent-style-name="Default" style:data-style-name="d1-">
      <style:table-cell-properties fo:wrap-option="wrap" style:vertical-align="bottom" fo:border-bottom="thin solid #dee2e6"/>
      <style:paragraph-properties fo:margin-right="0.2cm" fo:margin-left="0.2cm" fo:text-align="right"/>
      <style:text-properties fo:color="#667188"/>
    </style:style>
    <style:style style:name="right-bottom-n-g-" style:family="table-cell" style:parent-style-name="Default" style:data-style-name="g-">
      <style:table-cell-properties fo:wrap-option="wrap" style:vertical-align="bottom" fo:border-bottom="thin solid #dee2e6"/>
      <style:paragraph-properties fo:margin-right="0.2cm" fo:margin-left="0.2cm" fo:text-align="right"/>
      <style:text-properties fo:color="#667188"/>
    </style:style>
    <style:style style:name="right-bottom-n-p-" style:family="table-cell" style:parent-style-name="Default" style:data-style-name="p-">
      <style:table-cell-properties fo:wrap-option="wrap" style:vertical-align="bottom" fo:border-bottom="thin solid #dee2e6"/>
      <style:paragraph-properties fo:margin-right="0.2cm" fo:margin-left="0.2cm" fo:text-align="right"/>
      <style:text-properties fo:color="#667188"/>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lastrow-first-left-bottom-" style:family="text" style:parent-style-name="lastrow-first-left-bottom-">
      <style:text-properties style:text-position="33%"/>
    </style:style>
    <style:style style:name="sup-right-bottom-" style:family="text" style:parent-style-name="right-bottom-">
      <style:text-properties style:text-position="33%"/>
    </style:style>
    <style:style style:name="em-right-bottom-highlight-n-p-" style:family="text" style:parent-style-name="right-bottom-highlight-n-p-">
      <style:text-properties fo:font-style="italic"/>
    </style:style>
    <style:style style:name="em-right-bottom-n-p-" style:family="text" style:parent-style-name="right-bottom-n-p-">
      <style:text-properties fo:font-style="italic"/>
    </style:style>
  </office:automatic-styles>
  <office:body>
    <office:spreadsheet>
      <table:table table:style-name="ta1" table:name="2021 actual remunera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PostNL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2021 actual remuneration</text:p>
          </table:table-cell>
          <table:covered-table-cell table:number-columns-repeated="4"/>
        </table:table-row>
        <table:table-row table:number-rows-repeated="2" table:style-name="ro1"/>
        <table:table-row table:style-name="ro1">
          <table:table-cell office:value-type="string" table:style-name="table-title">
            <text:p>Performance/remuneration/internal pay ratio <text:line-break/>
    
  </text:p>
          </table:table-cell>
        </table:table-row>
        <table:table-row table:style-name="ro1"/>
        <table:table-row table:style-name="ro1">
          <table:table-cell office:value-type="string" table:style-name="firstrow-headrow-first-empty-left-top-">
            <text:p/>
          </table:table-cell>
          <table:table-cell office:value-type="string" table:style-name="firstrow-headrow-empty-left-top-">
            <text:p/>
          </table:table-cell>
          <table:table-cell office:value-type="float" table:style-name="firstrow-headrow-right-bottom-n-" office:value="2017"/>
          <table:table-cell office:value-type="float" table:style-name="firstrow-headrow-right-bottom-n-" office:value="2018"/>
          <table:table-cell office:value-type="float" table:style-name="firstrow-headrow-right-bottom-n-" office:value="2019"/>
          <table:table-cell office:value-type="float" table:style-name="firstrow-headrow-right-bottom-n-" office:value="2020"/>
          <table:table-cell office:value-type="float" table:style-name="firstrow-headrow-right-bottom-highlight-n-" office:value="2021"/>
        </table:table-row>
        <table:table-row table:style-name="ro1">
          <table:table-cell office:value-type="string" table:style-name="first-left-bottom-">
            <text:p>Profitability<text:span text:style-name="sup-first-left-bottom-">1</text:span>
      </text:p>
          </table:table-cell>
          <table:table-cell office:value-type="string" table:style-name="left-bottom-c1-">
            <text:p>in € million</text:p>
          </table:table-cell>
          <table:table-cell office:value-type="string" table:style-name="right-bottom-">
            <text:p>Not Reported</text:p>
          </table:table-cell>
          <table:table-cell office:value-type="float" table:style-name="right-bottom-n-" office:value="206"/>
          <table:table-cell office:value-type="float" table:style-name="right-bottom-n-" office:value="135"/>
          <table:table-cell office:value-type="float" table:style-name="right-bottom-n-" office:value="250"/>
          <table:table-cell office:value-type="float" table:style-name="right-bottom-highlight-n-" office:value="308"/>
        </table:table-row>
        <table:table-row table:style-name="ro1">
          <table:table-cell office:value-type="string" table:style-name="first-empty-left-top-">
            <text:p/>
          </table:table-cell>
          <table:table-cell office:value-type="string" table:style-name="left-bottom-p-">
            <text:p>Delta in %</text:p>
          </table:table-cell>
          <table:table-cell office:value-type="string" table:style-name="empty-left-top-">
            <text:p/>
          </table:table-cell>
          <table:table-cell office:value-type="string" table:style-name="empty-left-top-">
            <text:p/>
          </table:table-cell>
          <table:table-cell office:value-type="percentage" table:style-name="right-bottom-n-p-" office:value="NaN"/>
          <table:table-cell office:value-type="percentage" table:style-name="right-bottom-n-p-" office:value="0.85"/>
          <table:table-cell office:value-type="percentage" table:style-name="right-bottom-highlight-n-p-" office:value="0.23"/>
        </table:table-row>
        <table:table-row table:style-name="ro1">
          <table:table-cell office:value-type="string" table:style-name="first-left-bottom-">
            <text:p>Earnings attributable to shareholders<text:span text:style-name="sup-first-left-bottom-">2</text:span>
      </text:p>
          </table:table-cell>
          <table:table-cell office:value-type="string" table:style-name="left-bottom-c1-">
            <text:p>in € million</text:p>
          </table:table-cell>
          <table:table-cell office:value-type="string" table:style-name="right-bottom-">
            <text:p>Not Reported</text:p>
          </table:table-cell>
          <table:table-cell office:value-type="float" table:style-name="right-bottom-n-" office:value="182"/>
          <table:table-cell office:value-type="float" table:style-name="right-bottom-n-" office:value="83"/>
          <table:table-cell office:value-type="float" table:style-name="right-bottom-n-" office:value="200"/>
          <table:table-cell office:value-type="float" table:style-name="right-bottom-highlight-n-" office:value="285"/>
        </table:table-row>
        <table:table-row table:style-name="ro1">
          <table:table-cell office:value-type="string" table:style-name="first-empty-left-top-">
            <text:p/>
          </table:table-cell>
          <table:table-cell office:value-type="string" table:style-name="left-bottom-p-">
            <text:p>Delta in %</text:p>
          </table:table-cell>
          <table:table-cell office:value-type="string" table:style-name="empty-left-top-">
            <text:p/>
          </table:table-cell>
          <table:table-cell office:value-type="string" table:style-name="empty-left-top-">
            <text:p/>
          </table:table-cell>
          <table:table-cell office:value-type="percentage" table:style-name="right-bottom-n-p-" office:value="NaN"/>
          <table:table-cell office:value-type="percentage" table:style-name="right-bottom-n-p-" office:value="1.41"/>
          <table:table-cell office:value-type="percentage" table:style-name="right-bottom-highlight-n-p-" office:value="0.43"/>
        </table:table-row>
        <table:table-row table:style-name="ro1">
          <table:table-cell office:value-type="string" table:style-name="first-left-bottom-">
            <text:p>Revenue PostNL</text:p>
          </table:table-cell>
          <table:table-cell office:value-type="string" table:style-name="left-bottom-c1-">
            <text:p>in € million</text:p>
          </table:table-cell>
          <table:table-cell office:value-type="float" table:style-name="right-bottom-n-g-" office:value="2725"/>
          <table:table-cell office:value-type="float" table:style-name="right-bottom-n-g-" office:value="2772"/>
          <table:table-cell office:value-type="float" table:style-name="right-bottom-n-g-" office:value="2844"/>
          <table:table-cell office:value-type="float" table:style-name="right-bottom-n-g-" office:value="3255"/>
          <table:table-cell office:value-type="float" table:style-name="right-bottom-highlight-n-g-" office:value="3466"/>
        </table:table-row>
        <table:table-row table:style-name="ro1">
          <table:table-cell office:value-type="string" table:style-name="first-empty-left-top-">
            <text:p/>
          </table:table-cell>
          <table:table-cell office:value-type="string" table:style-name="left-bottom-p-">
            <text:p>Delta in %</text:p>
          </table:table-cell>
          <table:table-cell office:value-type="string" table:style-name="empty-left-top-">
            <text:p/>
          </table:table-cell>
          <table:table-cell office:value-type="percentage" table:style-name="right-bottom-n-p-" office:value="0.02"/>
          <table:table-cell office:value-type="percentage" table:style-name="right-bottom-n-p-" office:value="0.03"/>
          <table:table-cell office:value-type="percentage" table:style-name="right-bottom-n-p-" office:value="0.14"/>
          <table:table-cell office:value-type="percentage" table:style-name="right-bottom-highlight-n-p-" office:value="0.06"/>
        </table:table-row>
        <table:table-row table:style-name="ro1">
          <table:table-cell office:value-type="string" table:style-name="first-left-bottom-">
            <text:p>Total remuneration CEO</text:p>
          </table:table-cell>
          <table:table-cell office:value-type="string" table:style-name="left-bottom-c1-">
            <text:p>in €</text:p>
          </table:table-cell>
          <table:table-cell office:value-type="float" table:style-name="right-bottom-n-g-" office:value="1127609"/>
          <table:table-cell office:value-type="float" table:style-name="right-bottom-n-g-" office:value="1204669"/>
          <table:table-cell office:value-type="float" table:style-name="right-bottom-n-g-" office:value="1095078"/>
          <table:table-cell office:value-type="float" table:style-name="right-bottom-n-g-" office:value="1236376"/>
          <table:table-cell office:value-type="float" table:style-name="right-bottom-highlight-n-g-" office:value="1237076"/>
        </table:table-row>
        <table:table-row table:style-name="ro1">
          <table:table-cell office:value-type="string" table:style-name="first-empty-left-top-">
            <text:p/>
          </table:table-cell>
          <table:table-cell office:value-type="string" table:style-name="left-bottom-p-">
            <text:p>Delta in %</text:p>
          </table:table-cell>
          <table:table-cell office:value-type="string" table:style-name="empty-left-top-">
            <text:p/>
          </table:table-cell>
          <table:table-cell office:value-type="percentage" table:style-name="right-bottom-n-p-" office:value="0.07"/>
          <table:table-cell office:value-type="percentage" table:style-name="right-bottom-n-p-" office:value="NaN"/>
          <table:table-cell office:value-type="percentage" table:style-name="right-bottom-n-p-" office:value="0.13"/>
          <table:table-cell office:value-type="percentage" table:style-name="right-bottom-highlight-n-p-" office:value="0"/>
        </table:table-row>
        <table:table-row table:style-name="ro1">
          <table:table-cell office:value-type="string" table:style-name="first-left-bottom-">
            <text:p>Total remuneration CFO</text:p>
          </table:table-cell>
          <table:table-cell office:value-type="string" table:style-name="left-bottom-c1-">
            <text:p>in €</text:p>
          </table:table-cell>
          <table:table-cell office:value-type="float" table:style-name="right-bottom-n-g-" office:value="822655"/>
          <table:table-cell office:value-type="string" table:style-name="right-bottom-">
            <text:p>1,020,581<text:span text:style-name="sup-right-bottom-">3</text:span>
      </text:p>
          </table:table-cell>
          <table:table-cell office:value-type="float" table:style-name="right-bottom-n-g-" office:value="831273"/>
          <table:table-cell office:value-type="float" table:style-name="right-bottom-n-g-" office:value="926719"/>
          <table:table-cell office:value-type="float" table:style-name="right-bottom-highlight-n-g-" office:value="927541"/>
        </table:table-row>
        <table:table-row table:style-name="ro1">
          <table:table-cell office:value-type="string" table:style-name="first-empty-left-top-">
            <text:p/>
          </table:table-cell>
          <table:table-cell office:value-type="string" table:style-name="left-bottom-p-">
            <text:p>Delta in %</text:p>
          </table:table-cell>
          <table:table-cell office:value-type="string" table:style-name="empty-left-top-">
            <text:p/>
          </table:table-cell>
          <table:table-cell office:value-type="percentage" table:style-name="right-bottom-n-p-" office:value="0.24"/>
          <table:table-cell office:value-type="percentage" table:style-name="right-bottom-n-p-" office:value="NaN"/>
          <table:table-cell office:value-type="percentage" table:style-name="right-bottom-n-p-" office:value="0.11"/>
          <table:table-cell office:value-type="percentage" table:style-name="right-bottom-highlight-n-p-" office:value="0"/>
        </table:table-row>
        <table:table-row table:style-name="ro1">
          <table:table-cell office:value-type="string" table:style-name="first-left-bottom-">
            <text:p>Average remuneration per FTE<text:span text:style-name="sup-first-left-bottom-">4</text:span>
      </text:p>
          </table:table-cell>
          <table:table-cell office:value-type="string" table:style-name="left-bottom-c1-">
            <text:p>in €</text:p>
          </table:table-cell>
          <table:table-cell office:value-type="float" table:style-name="right-bottom-n-g-" office:value="45939"/>
          <table:table-cell office:value-type="float" table:style-name="right-bottom-n-g-" office:value="48998"/>
          <table:table-cell office:value-type="float" table:style-name="right-bottom-n-g-" office:value="44108"/>
          <table:table-cell office:value-type="float" table:style-name="right-bottom-n-g-" office:value="51861"/>
          <table:table-cell office:value-type="float" table:style-name="right-bottom-highlight-n-g-" office:value="51905"/>
        </table:table-row>
        <table:table-row table:style-name="ro1">
          <table:table-cell office:value-type="string" table:style-name="first-empty-left-top-">
            <text:p/>
          </table:table-cell>
          <table:table-cell office:value-type="string" table:style-name="left-bottom-p-">
            <text:p>Delta in %</text:p>
          </table:table-cell>
          <table:table-cell office:value-type="string" table:style-name="empty-left-top-">
            <text:p/>
          </table:table-cell>
          <table:table-cell office:value-type="percentage" table:style-name="right-bottom-n-p-" office:value="0.07"/>
          <table:table-cell office:value-type="percentage" table:style-name="right-bottom-n-p-" office:value="NaN"/>
          <table:table-cell office:value-type="percentage" table:style-name="right-bottom-n-p-" office:value="0.18"/>
          <table:table-cell office:value-type="percentage" table:style-name="right-bottom-highlight-n-p-" office:value="0"/>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highlight-">
            <text:p/>
          </table:table-cell>
        </table:table-row>
        <table:table-row table:style-name="ro1">
          <table:table-cell office:value-type="string" table:style-name="first-left-bottom-subtotal-">
            <text:p>Internal pay ratio</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highlight-subtotal-">
            <text:p/>
          </table:table-cell>
        </table:table-row>
        <table:table-row table:style-name="ro1">
          <table:table-cell office:value-type="string" table:style-name="first-left-bottom-">
            <text:p>CEO<text:span text:style-name="sup-first-left-bottom-">5</text:span>
      </text:p>
          </table:table-cell>
          <table:table-cell office:value-type="string" table:style-name="empty-left-top-">
            <text:p/>
          </table:table-cell>
          <table:table-cell office:value-type="float" table:style-name="right-bottom-n-d1-" office:value="24.5"/>
          <table:table-cell office:value-type="float" table:style-name="right-bottom-n-d1-" office:value="24.6"/>
          <table:table-cell office:value-type="float" table:style-name="right-bottom-n-d1-" office:value="24.8"/>
          <table:table-cell office:value-type="float" table:style-name="right-bottom-n-d1-" office:value="23.8"/>
          <table:table-cell office:value-type="float" table:style-name="right-bottom-highlight-n-d1-" office:value="23.8"/>
        </table:table-row>
        <table:table-row table:style-name="ro1">
          <table:table-cell office:value-type="string" table:style-name="lastrow-first-left-bottom-">
            <text:p>CFO<text:span text:style-name="sup-lastrow-first-left-bottom-">3</text:span>
      </text:p>
          </table:table-cell>
          <table:table-cell office:value-type="string" table:style-name="lastrow-empty-left-top-">
            <text:p/>
          </table:table-cell>
          <table:table-cell office:value-type="float" table:style-name="lastrow-right-bottom-n-d1-" office:value="17.9"/>
          <table:table-cell office:value-type="float" table:style-name="lastrow-right-bottom-n-d1-" office:value="20.8"/>
          <table:table-cell office:value-type="float" table:style-name="lastrow-right-bottom-n-d1-" office:value="18.8"/>
          <table:table-cell office:value-type="float" table:style-name="lastrow-right-bottom-n-d1-" office:value="17.9"/>
          <table:table-cell office:value-type="float" table:style-name="lastrow-right-bottom-highlight-n-d1-" office:value="17.9"/>
        </table:table-row>
        <table:table-row table:style-name="ro1"/>
        <table:table-row table:style-name="ro1">
          <table:table-cell office:value-type="string" table:style-name="Default">
            <text:p><text:span text:style-name="sup-table-caption">1</text:span> Profitability is equal to normalised EBIT (see chapter 9 Financial value).</text:p>
          </table:table-cell>
        </table:table-row>
        <table:table-row table:style-name="ro1">
          <table:table-cell office:value-type="string" table:style-name="Default">
            <text:p><text:span text:style-name="sup-table-caption">2</text:span> Earnings attributable to shareholders is equal to normalised comprehesive income (see chapter 9 Financial value).</text:p>
          </table:table-cell>
        </table:table-row>
        <table:table-row table:style-name="ro1">
          <table:table-cell office:value-type="string" table:style-name="Default">
            <text:p><text:span text:style-name="sup-table-caption">3</text:span> Jan Bos stepped down as CFO on 17 April 2018 and acted as advisor to the Board of Management until 1 June 2018; Pim Berendsen was appointed as CFO on 18 April 2018.</text:p>
          </table:table-cell>
        </table:table-row>
        <table:table-row table:style-name="ro1">
          <table:table-cell office:value-type="string" table:style-name="Default">
            <text:p><text:span text:style-name="sup-table-caption">4</text:span> Based on the total salaries, pensions and social security contributions (excluding the CEO and CFO) increased with the external temporary staff cost (from 2021 onwards) divided by the average number of FTE's (total of own personnel and external temporary staff) minus two as reported in the chapter 'Financial Statements' of the relevant years.</text:p>
          </table:table-cell>
        </table:table-row>
        <table:table-row table:style-name="ro1">
          <table:table-cell office:value-type="string" table:style-name="Default">
            <text:p><text:span text:style-name="sup-table-caption">5</text:span> Herna Verhagen was CEO over the presented years.</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number:percentage-style style:name="p-">
      <number:number number:min-integer-digits="1" number:decimal-places="0"/>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PostNL</meta:initial-creator>
    <meta:creation-date>2024-05-05T17:42:11Z</meta:creation-date>
    <dc:creator>public</dc:creator>
    <dc:title>PostNL Annual Report 2021 - 2021 actual remuneration</dc:title>
    <dc:language>en-gb</dc:language>
  </office:meta>
</office:document-meta>
</file>